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style:font-size-asian="18pt" style:font-name-complex="Arial"/>
    </style:style>
    <style:style style:name="P2" style:family="paragraph" style:parent-style-name="Standard">
      <style:text-properties style:font-name="Arial" fo:font-size="13pt" fo:font-weight="bold" style:font-size-asian="13pt" style:font-weight-asian="bold" style:font-name-complex="Arial" style:font-weight-complex="bold"/>
    </style:style>
    <style:style style:name="P3" style:family="paragraph" style:parent-style-name="Standard">
      <style:paragraph-properties fo:line-height="150%">
        <style:tab-stops>
          <style:tab-stop style:position="8.255cm"/>
        </style:tab-stops>
      </style:paragraph-properties>
      <style:text-properties style:font-name="Arial" fo:font-size="13pt" style:font-size-asian="13pt" style:font-name-complex="Arial"/>
    </style:style>
    <style:style style:name="P4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Arial" fo:font-size="13pt" style:font-size-asian="13pt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255cm"/>
        </style:tab-stops>
      </style:paragraph-properties>
      <style:text-properties style:font-name="Arial" fo:font-size="13pt" style:font-size-asian="13pt" style:font-name-complex="Arial"/>
    </style:style>
    <style:style style:name="P6" style:family="paragraph" style:parent-style-name="Standard">
      <style:paragraph-properties>
        <style:tab-stops>
          <style:tab-stop style:position="8.255cm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8.255cm"/>
        </style:tab-stops>
      </style:paragraph-properties>
    </style:style>
    <style:style style:name="P8" style:family="paragraph" style:parent-style-name="Standard">
      <style:paragraph-properties fo:margin-left="0cm" fo:margin-right="0cm" fo:text-indent="1.249cm" style:auto-text-indent="false">
        <style:tab-stops>
          <style:tab-stop style:position="8.255cm"/>
        </style:tab-stops>
      </style:paragraph-properties>
      <style:text-properties style:font-name="Arial" fo:font-size="13pt" style:font-size-asian="13pt" style:font-name-complex="Ari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weight-complex="bold"/>
    </style:style>
    <style:style style:name="P10" style:family="paragraph" style:parent-style-name="Standard" style:list-style-name="WW8Num1">
      <style:paragraph-properties>
        <style:tab-stops>
          <style:tab-stop style:position="8.255cm"/>
        </style:tab-stops>
      </style:paragraph-properties>
      <style:text-properties style:font-name="Arial" fo:font-size="13pt" style:font-size-asian="13pt" style:font-name-complex="Arial"/>
    </style:style>
    <style:style style:name="P11" style:family="paragraph" style:parent-style-name="Standard" style:list-style-name="WW8Num1">
      <style:paragraph-properties fo:text-align="justify" style:justify-single-word="false">
        <style:tab-stops>
          <style:tab-stop style:position="8.255cm"/>
        </style:tab-stops>
      </style:paragraph-properties>
      <style:text-properties style:font-name="Arial" fo:font-size="13pt" style:font-size-asian="13pt" style:font-name-complex="Arial"/>
    </style:style>
    <style:style style:name="P12" style:family="paragraph" style:parent-style-name="Heading_20_1">
      <style:text-properties fo:font-weight="bold" style:font-weight-asian="bold" style:font-weight-complex="bold"/>
    </style:style>
    <style:style style:name="T1" style:family="text">
      <style:text-properties style:font-name="Arial" fo:font-size="13pt" style:font-size-asian="13pt" style:font-name-complex="Arial"/>
    </style:style>
    <style:style style:name="T2" style:family="text">
      <style:text-properties style:font-name="Arial" fo:font-size="13pt" fo:font-weight="bold" style:font-size-asian="13pt" style:font-weight-asian="bold" style:font-name-complex="Arial" style:font-weight-complex="bold"/>
    </style:style>
    <style:style style:name="T3" style:family="text">
      <style:text-properties style:font-name="Arial" fo:font-size="13pt" style:text-underline-style="solid" style:text-underline-width="auto" style:text-underline-color="font-color" style:font-size-asian="13pt" style:font-name-complex="Arial"/>
    </style:style>
    <style:style style:name="T4" style:family="text">
      <style:text-properties style:font-name="Arial" fo:font-size="13pt" fo:language="it" fo:country="IT" style:font-size-asian="13pt" style:font-name-complex="Arial"/>
    </style:style>
    <style:style style:name="T5" style:family="text">
      <style:text-properties style:font-name="Arial" fo:font-size="13pt" fo:language="it" fo:country="IT" style:text-underline-style="solid" style:text-underline-width="auto" style:text-underline-color="font-color" style:font-size-asian="13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trag zur Ausrichtung eines Ranglistenturniers/ einer Meisterschaft</text:p>
      <text:h text:style-name="P12" text:outline-level="1">Squashverbund Rheinland-Pfalz/Saarland</text:h>
      <text:p text:style-name="P1"/>
      <text:p text:style-name="P2">Zu senden an:</text:p>
      <text:p text:style-name="P6"><text:span text:style-name="T1">Sportwart Rheinland-Pfalz <text:s text:c="7"/></text:span><text:span text:style-name="T2">UND</text:span><text:span text:style-name="T1"><text:tab/>Sportwart Saarland</text:span></text:p>
      <text:p text:style-name="P6"><text:span text:style-name="T1">Michael Roller</text:span><text:span text:style-name="T1"><text:tab/>Jörg Fassian</text:span></text:p>
      <text:p text:style-name="P6"><text:a xlink:type="simple" xlink:href="mailto:Sport.rpf@rs-squash.de"><text:span text:style-name="Internet_20_link"><text:span text:style-name="T1">Sport.rpf@rs-squash.de</text:span></text:span></text:a><text:span text:style-name="T1"><text:tab/></text:span><text:a xlink:type="simple" xlink:href="mailto:Sport.saar@rs-squash.de"><text:span text:style-name="Internet_20_link"><text:span text:style-name="T1">Sport.saar@rs-squash.de</text:span></text:span></text:a></text:p>
      <text:p text:style-name="P3"/>
      <text:p text:style-name="P7"><text:span text:style-name="T1">Verein:</text:span><text:span text:style-name="T3">______________________________</text:span></text:p>
      <text:p text:style-name="P7"><text:span text:style-name="T1">Strasse:</text:span><text:span text:style-name="T3">_____________________________</text:span></text:p>
      <text:p text:style-name="P7"><text:span text:style-name="T1">PLZ, Ort:</text:span><text:span text:style-name="T3">____________________________</text:span></text:p>
      <text:p text:style-name="P7"><text:span text:style-name="T1">Ansprechpartner:</text:span><text:span text:style-name="T3">______________________</text:span></text:p>
      <text:p text:style-name="P7"><text:span text:style-name="T4">E-Mail/Telefon:</text:span><text:span text:style-name="T5">________________________</text:span></text:p>
      <text:p text:style-name="P7"><text:span text:style-name="T1">Oberschiedsrichter:</text:span><text:span text:style-name="T3">_____________________</text:span></text:p>
      <text:p text:style-name="P3"/>
      <text:p text:style-name="P4">Folgende Punkte sind bei der Durchführung eines RL Turniers bzw. einer Einzelmeisterschaft zu beachten:</text:p>
      <text:p text:style-name="P8"/>
      <text:list xml:id="list1499106930" text:style-name="WW8Num1">
        <text:list-item>
          <text:p text:style-name="P10">es muss ein Damenfeld ausgeschrieben werden;</text:p>
        </text:list-item>
        <text:list-item>
          <text:p text:style-name="P11">bei den Herren ist ein A- und ein B-Feld, im Bedarfsfall zusätzlich ein C-Feld (soweit die Courtkapazität es zulässt) auszuschreiben;</text:p>
        </text:list-item>
        <text:list-item>
          <text:p text:style-name="P11">die Ausschreibung muss mind. 4 Wochen vor Turnierbeginn veröffentlicht werden (offizielle Website des Squashverbundes);</text:p>
        </text:list-item>
        <text:list-item>
          <text:p text:style-name="P11">auf dem Turnierplakat muss das Logo des Ballvertragspartners abgedruckt sein;</text:p>
        </text:list-item>
        <text:list-item>
          <text:p text:style-name="P11">Ziel soll es sein im A-Feld ein Preisgeld auszugeben;</text:p>
        </text:list-item>
        <text:list-item>
          <text:p text:style-name="P11">Die Regularien der RL-Ordnung müssen berücksichtigt werden;</text:p>
        </text:list-item>
        <text:list-item>
          <text:p text:style-name="P11">Den endgültigen Turniermodus legt der Ausrichter nach Meldeschluß und Genehmigung/Vergabe des Turniers in Absprache mit dem Sportausschuss fest.</text:p>
        </text:list-item>
      </text:list>
      <text:p text:style-name="P5"/>
      <text:p text:style-name="P5">Bei der Durchführung einer Meisterschaft ist zusätzlich zu beachten:</text:p>
      <text:p text:style-name="P5"/>
      <text:list xml:id="list1762793804" text:continue-numbering="true" text:style-name="WW8Num1">
        <text:list-item>
          <text:p text:style-name="P11">es darf bei den Damen (max. 32 Teilnehmer) und Herren (max. 64 Teilnehmer) nur ein Feld ausgeschrieben werden</text:p>
        </text:list-item>
      </text:list>
      <text:p text:style-name="P5"/>
      <text:p text:style-name="Text_20_body">Insgesamt werden innerhalb einer Saison fünf Ranglistenturniere und eine Einzelmeisterschaft durchgeführt. Hiervon werden vier Turniere nach Rheinland-Pfalz und zwei an das Saarland vergeben.</text:p>
      <text:p text:style-name="P5"/>
      <text:p text:style-name="P5">Anmerkungen des Ausrichters (Vereins):</text:p>
      <text:p text:style-name="Textkörper_20_2">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8.255cm"/>
        </style:tab-stops>
      </style:paragraph-properties>
      <style:text-properties style:font-name="Arial" fo:font-size="13pt" style:font-size-asian="13pt" style:font-name-complex="Ari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8pt" style:text-underline-style="solid" style:text-underline-width="auto" style:text-underline-color="font-color" style:font-size-asian="18pt" style:font-name-complex="Arial"/>
    </style:style>
    <style:style style:name="Textkörper_20_2" style:display-name="Textkörper 2" style:family="paragraph" style:parent-style-name="Standard">
      <style:paragraph-properties fo:text-align="justify" style:justify-single-word="false">
        <style:tab-stops>
          <style:tab-stop style:position="8.255cm"/>
        </style:tab-stops>
      </style:paragraph-properties>
      <style:text-properties style:font-name="Arial" fo:font-size="13pt" style:text-underline-style="solid" style:text-underline-width="auto" style:text-underline-color="font-color" style:font-size-asian="13pt" style:font-name-complex="Aria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ntrag zur Ausrichtung eines Ranglistenturniers/ einer Meisterschaft</dc:title>
    <meta:initial-creator>USER</meta:initial-creator>
    <meta:creation-date>2011-03-10T14:08:00</meta:creation-date>
    <dc:date>2011-03-11T11:28:51</dc:date>
    <meta:editing-cycles>3</meta:editing-cycles>
    <meta:generator>LibreOffice/3.3$Linux LibreOffice_project/330m19$Build-8</meta:generator>
    <meta:document-statistic meta:table-count="0" meta:image-count="0" meta:object-count="0" meta:page-count="1" meta:paragraph-count="25" meta:word-count="191" meta:character-count="1807"/>
    <meta:editing-duration>PT1M1S</meta:editing-duration>
    <meta:user-defined meta:name="Info 1"/>
    <meta:user-defined meta:name="Info 2"/>
    <meta:user-defined meta:name="Info 3"/>
    <meta:user-defined meta:name="Info 4"/>
  </office:meta>
</office:document-meta>
</file>